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Обычный" style:master-page-name="MP0" style:family="paragraph">
      <style:paragraph-properties fo:break-before="page" fo:line-height="100%" fo:text-indent="4.4298in" style:page-number="1"/>
      <style:text-properties style:font-name="Liberation Serif" style:font-name-asian="Times New Roman" style:font-name-complex="Liberation Serif" fo:font-size="14pt" style:font-size-asian="14pt" style:font-size-complex="14pt" fo:language="ru" fo:country="RU"/>
    </style:style>
    <style:style style:name="P2" style:parent-style-name="Обычный" style:family="paragraph">
      <style:paragraph-properties fo:line-height="100%" fo:text-indent="4.4298in"/>
      <style:text-properties style:font-name="Liberation Serif" style:font-name-asian="Times New Roman" style:font-name-complex="Liberation Serif" fo:font-size="14pt" style:font-size-asian="14pt" style:font-size-complex="14pt" fo:language="ru" fo:country="RU"/>
    </style:style>
    <style:style style:name="P3" style:parent-style-name="Обычный" style:family="paragraph">
      <style:paragraph-properties fo:text-align="center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 fo:line-height="100%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line-height="100%" fo:margin-left="0in" fo:text-indent="0.4923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line-height="100%" fo:text-indent="0.4923in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line-height="100%" fo:text-indent="0.4923in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/>
    </style:style>
    <style:style style:name="P31" style:parent-style-name="Обычный" style:family="paragraph">
      <style:paragraph-properties fo:text-align="justify" fo:line-height="100%" fo:text-indent="0.4923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/>
    </style:style>
    <style:style style:name="P42" style:parent-style-name="Обычный" style:family="paragraph">
      <style:paragraph-properties fo:text-align="justify" fo:line-height="100%"/>
      <style:text-properties fo:language="ru" fo:country="RU"/>
    </style:style>
  </office:automatic-styles>
  <office:body>
    <office:text text:use-soft-page-breaks="true">
      <text:p text:style-name="P1">Приложение № 2<text:s/>к письму</text:p>
      <text:p text:style-name="P2">от ________ № ________</text:p>
      <text:p text:style-name="P3"/>
      <text:p text:style-name="P4"/>
      <text:p text:style-name="P5">Справочная информация</text:p>
      <text:p text:style-name="P6"><text:span text:style-name="T7">о<text:s/></text:span><text:span text:style-name="T8">фильме «20/22»</text:span></text:p>
      <text:p text:style-name="P9"/>
      <text:list text:style-name="LFO1" text:continue-numbering="true">
        <text:list-item>
          <text:p text:style-name="P10">Жанр: драма, военный</text:p>
        </text:list-item>
        <text:list-item>
          <text:p text:style-name="P11"><text:span text:style-name="T12">Дата выхода: 23 февраля 2024</text:span><text:span text:style-name="T13"><text:s/>года.</text:span><text:span text:style-name="T14"><text:s/></text:span></text:p>
        </text:list-item>
        <text:list-item>
          <text:p text:style-name="P15"><text:span text:style-name="T16">Режиссёр: Андрей Симонов</text:span><text:span text:style-name="T17">.<text:s/></text:span><text:span text:style-name="T18">Актеры:<text:s/></text:span><text:span text:style-name="T19">Аристарх Венес, Дарья Кукарских, Владимир Карпук, Сергей Черданцев, Георгий Солодовник, Александр Югов, Алексей Шевченков и др.<text:s/></text:span></text:p>
        </text:list-item>
      </text:list>
      <text:p text:style-name="P20"><text:span text:style-name="T21">Производство: кинокомпания ООО «ББГ»</text:span><text:span text:style-name="T22">,<text:s/></text:span><text:span text:style-name="T23">АНО «Институт развития интернета».</text:span></text:p>
      <text:p text:style-name="P24"><text:span text:style-name="T25">Ф</text:span><text:span text:style-name="T26">ильм «20/22» – первое художественное кино, посвященно</text:span><text:span text:style-name="T27">е событиям специальной военной операции и снятое в зоне её проведения. Съемки<text:s/></text:span><text:span text:style-name="T28"><text:line-break/></text:span><text:span text:style-name="T29">на территории Мариуполя проводились весной 2023 года. Также съемки проходили в Москве, Московской области, Ростовской области. <text:s/></text:span></text:p>
      <text:p text:style-name="P30">Сюжет фильма отражает то, как актуальные события<text:s/>воспринимаются молодым поколением, на какие решения и жизненные выборы их сподвигают.</text:p>
      <text:p text:style-name="P31"><text:span text:style-name="T32">Алиса (Д</text:span><text:span text:style-name="T33">.<text:s/></text:span><text:span text:style-name="T34">Кукарских) и Данила (А</text:span><text:span text:style-name="T35">.</text:span><text:span text:style-name="T36"><text:s/>Венес</text:span><text:span text:style-name="T37">)<text:s/></text:span><text:span text:style-name="T38">– молодые влюбленные, в чью жизнь вклиниваются события первых месяцев специальной военной операции, разделяя их по разные<text:s/></text:span><text:span text:style-name="T39">стороны баррикад. С одной стороны, брат Данилы оказывается в зоне СВО в рядах российских войск, и парень отправляется добровольцем на помощь брату. С другой стороны, Алиса узнает о бомбежках в Киеве от своих украинских друзей и выступает против спецопераци</text:span><text:span text:style-name="T40">и, не принимая решения возлюбленного. Однако, когда Данила перестает выходить на связь, девушка выезжает в зону СВО на его поиски.</text:span></text:p>
      <text:p text:style-name="P41">Главные и эпизодические роли в фильме исполняют молодые артисты, уже заявившие о себе в российском кинопрокате. Также в съемках приняли участие военные корреспонденты Павел Чуприн и Семен Пегов, сыгравшие самих себя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синцев Алексей Александрович</meta:initial-creator>
    <dc:creator>Тумаков Андрей Андреевич</dc:creator>
    <meta:creation-date>2024-02-05T07:22:00Z</meta:creation-date>
    <dc:date>2024-02-05T08:39:00Z</dc:date>
    <meta:print-date>2024-02-05T07:58:00Z</meta:print-date>
    <meta:template xlink:href="Normal" xlink:type="simple"/>
    <meta:editing-cycles>10</meta:editing-cycles>
    <meta:editing-duration>PT600S</meta:editing-duration>
    <meta:document-statistic meta:page-count="1" meta:paragraph-count="3" meta:word-count="230" meta:character-count="1544" meta:row-count="10" meta:non-whitespace-character-count="1317"/>
  </office:meta>
</office:document-meta>
</file>